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8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50</text:p>
          </table:table-cell>
          <table:table-cell table:number-columns-repeated="2" table:style-name="ce2"/>
          <table:table-cell office:value-type="string" table:style-name="ce6">
            <text:p>21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2:010530:1085</text:p>
          </table:table-cell>
          <table:table-cell office:value-type="float" office:value="943757.32" table:style-name="ce16">
            <text:p>943 757.32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2:010530:1086</text:p>
          </table:table-cell>
          <table:table-cell office:value-type="float" office:value="1128742.2" table:style-name="ce16">
            <text:p>1 128 742.2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8:010117:16</text:p>
          </table:table-cell>
          <table:table-cell office:value-type="float" office:value="905919.03" table:style-name="ce16">
            <text:p>905 919.03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1:160108:29</text:p>
          </table:table-cell>
          <table:table-cell office:value-type="float" office:value="14910234.460000001" table:style-name="ce16">
            <text:p>14 910 234.46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2:010719:151</text:p>
          </table:table-cell>
          <table:table-cell office:value-type="float" office:value="9567404.1600000001" table:style-name="ce16">
            <text:p>9 567 404.16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0:071001:129</text:p>
          </table:table-cell>
          <table:table-cell office:value-type="float" office:value="331736.13" table:style-name="ce16">
            <text:p>331 736.13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3:030102:2880</text:p>
          </table:table-cell>
          <table:table-cell office:value-type="float" office:value="1327863.6000000001" table:style-name="ce16">
            <text:p>1 327 863.6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6:040136:298</text:p>
          </table:table-cell>
          <table:table-cell office:value-type="float" office:value="1788897.7" table:style-name="ce16">
            <text:p>1 788 897.7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0:030301:1941</text:p>
          </table:table-cell>
          <table:table-cell office:value-type="float" office:value="2040645.24" table:style-name="ce16">
            <text:p>2 040 645.24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3:030203:8003</text:p>
          </table:table-cell>
          <table:table-cell office:value-type="float" office:value="52411.199999999997" table:style-name="ce16">
            <text:p>52 411.2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3:000000:2179</text:p>
          </table:table-cell>
          <table:table-cell office:value-type="float" office:value="39235.200000000004" table:style-name="ce16">
            <text:p>39 235.2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2:010308:226</text:p>
          </table:table-cell>
          <table:table-cell office:value-type="float" office:value="43054" table:style-name="ce16">
            <text:p>43 054.0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2:010308:55</text:p>
          </table:table-cell>
          <table:table-cell office:value-type="float" office:value="41097" table:style-name="ce16">
            <text:p>41 097.0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4:030103:796</text:p>
          </table:table-cell>
          <table:table-cell office:value-type="float" office:value="238981.86" table:style-name="ce16">
            <text:p>238 981.86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4:010303:4733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3:080103:1457</text:p>
          </table:table-cell>
          <table:table-cell office:value-type="float" office:value="7786.26" table:style-name="ce16">
            <text:p>7 786.26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2:010434:451</text:p>
          </table:table-cell>
          <table:table-cell office:value-type="float" office:value="376420" table:style-name="ce16">
            <text:p>376 420.0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10:020109:858</text:p>
          </table:table-cell>
          <table:table-cell office:value-type="float" office:value="15530.75" table:style-name="ce16">
            <text:p>15 530.75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10:010606:1</text:p>
          </table:table-cell>
          <table:table-cell office:value-type="float" office:value="178047.05" table:style-name="ce16">
            <text:p>178 047.05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10:010402:827</text:p>
          </table:table-cell>
          <table:table-cell office:value-type="float" office:value="129004.15" table:style-name="ce16">
            <text:p>129 004.15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5:010201:574</text:p>
          </table:table-cell>
          <table:table-cell office:value-type="float" office:value="53636.66" table:style-name="ce16">
            <text:p>53 636.66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1:020101:16</text:p>
          </table:table-cell>
          <table:table-cell office:value-type="float" office:value="589897.07999999996" table:style-name="ce16">
            <text:p>589 897.08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020101:1406</text:p>
          </table:table-cell>
          <table:table-cell office:value-type="float" office:value="734336.9" table:style-name="ce16">
            <text:p>734 336.9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8:060101:2726</text:p>
          </table:table-cell>
          <table:table-cell office:value-type="float" office:value="112419.2" table:style-name="ce16">
            <text:p>112 419.2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080103:10</text:p>
          </table:table-cell>
          <table:table-cell office:value-type="float" office:value="928757.52" table:style-name="ce16">
            <text:p>928 757.52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9:100109:93</text:p>
          </table:table-cell>
          <table:table-cell office:value-type="float" office:value="132584.85" table:style-name="ce16">
            <text:p>132 584.85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1:070208:57</text:p>
          </table:table-cell>
          <table:table-cell office:value-type="float" office:value="754971.16" table:style-name="ce16">
            <text:p>754 971.16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11:100807:1386</text:p>
          </table:table-cell>
          <table:table-cell office:value-type="float" office:value="162636.95000000001" table:style-name="ce16">
            <text:p>162 636.95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11:100807:1385</text:p>
          </table:table-cell>
          <table:table-cell office:value-type="float" office:value="4519492.96" table:style-name="ce16">
            <text:p>4 519 492.96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3:052701:538</text:p>
          </table:table-cell>
          <table:table-cell office:value-type="float" office:value="67734" table:style-name="ce16">
            <text:p>67 734.0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2:010722:4342</text:p>
          </table:table-cell>
          <table:table-cell office:value-type="float" office:value="81630" table:style-name="ce16">
            <text:p>81 630.0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1:130401:14821</text:p>
          </table:table-cell>
          <table:table-cell office:value-type="float" office:value="88379.98" table:style-name="ce16">
            <text:p>88 379.98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B879632165DD150A8F6BF5CDD3D1F0A915B09552DD806E22E941513E59844D8363D4C97F9956156D38062C6AEDDA85E211877F62945609293A01E7FB64D5EF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database-ranges>
        <table:database-range table:target-range-address="Лист1.A16:Лист1.E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1T08:36:12Z</dc:date>
    <meta:print-date>2023-02-14T08:20:00Z</meta:print-date>
  </office:meta>
</office:document-meta>
</file>